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2.435cm" style:page-number="auto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38.576cm" fo:margin-left="1.296cm" fo:margin-right="1.774cm" table:align="margins"/>
    </style:style>
    <style:style style:name="Tableau2.A" style:family="table-column">
      <style:table-column-properties style:column-width="3.891cm" style:rel-column-width="6611*"/>
    </style:style>
    <style:style style:name="Tableau2.B" style:family="table-column">
      <style:table-column-properties style:column-width="10.275cm" style:rel-column-width="17454*"/>
    </style:style>
    <style:style style:name="Tableau2.C" style:family="table-column">
      <style:table-column-properties style:column-width="3.094cm" style:rel-column-width="5255*"/>
    </style:style>
    <style:style style:name="Tableau2.D" style:family="table-column">
      <style:table-column-properties style:column-width="3.547cm" style:rel-column-width="6027*"/>
    </style:style>
    <style:style style:name="Tableau2.E" style:family="table-column">
      <style:table-column-properties style:column-width="5.101cm" style:rel-column-width="8665*"/>
    </style:style>
    <style:style style:name="Tableau2.F" style:family="table-column">
      <style:table-column-properties style:column-width="7.341cm" style:rel-column-width="12472*"/>
    </style:style>
    <style:style style:name="Tableau2.G" style:family="table-column">
      <style:table-column-properties style:column-width="5.327cm" style:rel-column-width="9051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G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 style:data-style-name="N8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E48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" style:family="table">
      <style:table-properties style:width="41.647cm" style:rel-width="100%" table:align="left"/>
    </style:style>
    <style:style style:name="Tableau3.A" style:family="table-column">
      <style:table-column-properties style:column-width="36.266cm" style:rel-column-width="57066*"/>
    </style:style>
    <style:style style:name="Tableau3.B" style:family="table-column">
      <style:table-column-properties style:column-width="5.382cm" style:rel-column-width="8468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Times New Roman1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Verdana"/>
    </style:style>
    <style:style style:name="P8" style:family="paragraph" style:parent-style-name="Text_20_body">
      <style:paragraph-properties fo:text-align="start" style:justify-single-word="false"/>
      <style:text-properties style:font-name="Times New Roman1"/>
    </style:style>
    <style:style style:name="P9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eb.artprice.com/fr/artistsearch.aspx" xlink:type="simple">
          <form:hidden form:name="l" form:control-implementation="ooo:com.sun.star.form.component.HiddenControl" xml:id="control1" form:id="control1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/>
          </table:table-cell>
        </table:table-row>
      </table:table>
      <text:p text:style-name="P7">Gaston Robbe : Les ventes et les résultats d'adjudications</text:p>
      <text:p text:style-name="P7">hst : huile sur toile, hsp : huile sur panneau, hspap : huile sur papier, hsi : huile sur isorel</text:p>
      <text:p text:style-name="P7">sbd : signé en bas à droite, sbg : signé en bas à gauche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Date vente</text:p>
          </table:table-cell>
          <table:table-cell table:style-name="Tableau2.A1" office:value-type="string">
            <text:p text:style-name="P6">Titre (références des images)</text:p>
          </table:table-cell>
          <table:table-cell table:style-name="Tableau2.A1" office:value-type="string">
            <text:p text:style-name="P6">Technique</text:p>
          </table:table-cell>
          <table:table-cell table:style-name="Tableau2.A1" office:value-type="string">
            <text:p text:style-name="P6">Dimensions (cm)</text:p>
          </table:table-cell>
          <table:table-cell table:style-name="Tableau2.A1" office:value-type="string">
            <text:p text:style-name="P6">Daté,signé</text:p>
          </table:table-cell>
          <table:table-cell table:style-name="Tableau2.A1" office:value-type="string">
            <text:p text:style-name="P6">Vente :</text:p>
          </table:table-cell>
          <table:table-cell table:style-name="Tableau2.G1" office:value-type="string">
            <text:p text:style-name="P6">Prix au marteau ou estimation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La ballade en traîneau (c3cef3) <text:span text:style-name="T1">GR00.LI.04p</text:span></text:p>
            <text:p text:style-name="P4"><text:span text:style-name="T1">Chalets sous la neige (a6acec) GR00.LI.03p</text:span></text:p>
            <text:p text:style-name="P5">Le pêcheur (e5de43 GR00.LI.01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  <text:p text:style-name="P4">30x43 (sans les marges)</text:p>
            <text:p text:style-name="P4">49x29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Maison au bord de l'eau (ac5da1) <text:span text:style-name="T1">GR00.LI.05p</text:span></text:p>
            <text:p text:style-name="P4"><text:span text:style-name="T1">La ballade en traîneau <text:s/>n° 2/10 (c3cef3) GR00.LI.04p</text:span></text:p>
            <text:p text:style-name="P5">Le pêcheur n° 2/10 (e5de43 GR00.LI.01p</text:p>
            <text:p text:style-name="P5">Chalets sous la neige (a6acec) GR00.LI.03p</text:p>
            <text:p text:style-name="P5"/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  <text:p text:style-name="P4">27x33,5 (sans les marges)</text:p>
            <text:p text:style-name="P4">49x29 (sans les marges)</text:p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Village du Haut-Doubs en hiver (161458)</text:p>
            <text:p text:style-name="P9">GR52,PA.0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igné et daté en bas à droite, 1952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000 à 15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Neige dans le Haut-Doubs, Les Hôpitaux (1614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14x162</text:p>
          </table:table-cell>
          <table:table-cell table:style-name="Tableau2.B2" office:value-type="string">
            <text:p text:style-name="P4">Signé et daté en bas à gauche, 1947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6000 à 8000 €</text:p>
          </table:table-cell>
        </table:table-row>
        <table:table-row>
          <table:table-cell table:style-name="Tableau2.A2" office:value-type="date" office:date-value="2025-11-14">
            <text:p text:style-name="P3">2025-11-14</text:p>
          </table:table-cell>
          <table:table-cell table:style-name="Tableau2.B2" office:value-type="string">
            <text:p text:style-name="P4">Le traîneau (2042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 (cadre 39x44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Lausanne SA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Un village (capture-2025-05-05_9594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3x25,5</text:p>
          </table:table-cell>
          <table:table-cell table:style-name="Tableau2.B2" office:value-type="string">
            <text:p text:style-name="P4">sbd, daté (19)47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Fermes sous la neige (capture-2025-05-05_9551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5x60</text:p>
          </table:table-cell>
          <table:table-cell table:style-name="Tableau2.B2" office:value-type="string">
            <text:p text:style-name="P4">sbd, daté (19)49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25-04-26">
            <text:p text:style-name="P3">2025-04-26</text:p>
          </table:table-cell>
          <table:table-cell table:style-name="Tableau2.B2" office:value-type="string">
            <text:p text:style-name="P4">Bord de rivière dans le Haut-Doubs (09461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5x23</text:p>
          </table:table-cell>
          <table:table-cell table:style-name="Tableau2.B2" office:value-type="string">
            <text:p text:style-name="P4">sbd, daté (19)44</text:p>
          </table:table-cell>
          <table:table-cell table:style-name="Tableau2.B2" office:value-type="string">
            <text:p text:style-name="P4">CORTOT ET ASSOCIES à Dij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3-27">
            <text:p text:style-name="P3">2025-03-27</text:p>
          </table:table-cell>
          <table:table-cell table:style-name="Tableau2.B2" office:value-type="string">
            <text:p text:style-name="P4">Traîneau sur la route (17294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,5x41</text:p>
          </table:table-cell>
          <table:table-cell table:style-name="Tableau2.B2" office:value-type="string">
            <text:p text:style-name="P4">sbg, daté (19)4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Vue de Salins (17203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53x63,5</text:p>
          </table:table-cell>
          <table:table-cell table:style-name="Tableau2.B2" office:value-type="string">
            <text:p text:style-name="P4">sbg, daté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La truite Arc en ciel (162621)</text:p>
            <text:p text:style-name="P4">GR52,NM,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, contresigné et intitulé au dos,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Fermes sous la neige (16262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23,5x33,5</text:p>
          </table:table-cell>
          <table:table-cell table:style-name="Tableau2.B2" office:value-type="string">
            <text:p text:style-name="P4">signé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00 €</text:p>
          </table:table-cell>
        </table:table-row>
        <table:table-row>
          <table:table-cell table:style-name="Tableau2.A2" office:value-type="date" office:date-value="2024-11-17">
            <text:p text:style-name="P3">2024-11-17</text:p>
          </table:table-cell>
          <table:table-cell table:style-name="Tableau2.B2" office:value-type="string">
            <text:p text:style-name="P4">Entrée de village en hiver, les congères (12130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sbg, daté 36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Bord de rivière sous la neige (18182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,5x33,5</text:p>
          </table:table-cell>
          <table:table-cell table:style-name="Tableau2.B2" office:value-type="string">
            <text:p text:style-name="P4">sbd, daté 3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Entrée de village dans les congères (17421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22 (petit manque)</text:p>
          </table:table-cell>
          <table:table-cell table:style-name="Tableau2.B2" office:value-type="string">
            <text:p text:style-name="P4">situé et daté 53 en bas à droit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Route des Alliés, Doubs, titré au dos sur le panneau de doublage (151314)</text:p>
          </table:table-cell>
          <table:table-cell table:style-name="Tableau2.B2" office:value-type="string">
            <text:p text:style-name="P4">gsp</text:p>
          </table:table-cell>
          <table:table-cell table:style-name="Tableau2.B2" office:value-type="string">
            <text:p text:style-name="P4">26x21,2 (papier gondolé)</text:p>
          </table:table-cell>
          <table:table-cell table:style-name="Tableau2.B2" office:value-type="string">
            <text:p text:style-name="P4">signé et daté 34 en bas à droit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Le Russey, Neige grise, titrée sur le chassis (1512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0x81 (craquelures, toile un peu gondolée, à nettoyer)</text:p>
          </table:table-cell>
          <table:table-cell table:style-name="Tableau2.B2" office:value-type="string">
            <text:p text:style-name="P4">signée et datée 1946 en bas à gauch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0 à 3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au printemps (180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,5x24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Bouquet de pois de senteur (180447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 et daté 53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Fermes du Haut-Doubs sous la neige (1804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,5x46</text:p>
          </table:table-cell>
          <table:table-cell table:style-name="Tableau2.B2" office:value-type="string">
            <text:p text:style-name="P4">sbd et daté 41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4 (usures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000 à 1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Traîneau dans les congères à l'approche du Russey (1804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du Haut-Doubs sous la neige (18044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4-14">
            <text:p text:style-name="P3">2024-04-14</text:p>
          </table:table-cell>
          <table:table-cell table:style-name="Tableau2.B2" office:value-type="string">
            <text:p text:style-name="P4">Premières feuilles à Laval le Prieuré dans le Haut-Doubs (17534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5x26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3-06">
            <text:p text:style-name="P3">2024-03-06</text:p>
          </table:table-cell>
          <table:table-cell table:style-name="Tableau2.B2" office:value-type="string">
            <text:p text:style-name="P4">Fleurs des champs (145556_6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igné et daté 1947 en bas au centre</text:p>
          </table:table-cell>
          <table:table-cell table:style-name="Tableau2.B2" office:value-type="string">
            <text:p text:style-name="P4">Passion Peinture X à Lyon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3-11-19">
            <text:p text:style-name="P3">2023-11-19</text:p>
          </table:table-cell>
          <table:table-cell table:style-name="Tableau2.B2" office:value-type="string">
            <text:p text:style-name="P4">Retour de chasse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, daté 1945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a place du Russey (190403)</text:p>
            <text:p text:style-name="P9">GR49.PA.06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sbd, daté 49, ancien numéro d'exposition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300 à 180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e bouquet de la mariée (122634)</text:p>
            <text:p text:style-name="P9">GR53.NM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4</text:p>
          </table:table-cell>
          <table:table-cell table:style-name="Tableau2.B2" office:value-type="string">
            <text:p text:style-name="P4">sbd, daté 53, numéro d'exposition et intitulé au dos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Paysage du Haut-Doubs (17493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60,5 (manques)</text:p>
          </table:table-cell>
          <table:table-cell table:style-name="Tableau2.B2" office:value-type="string">
            <text:p text:style-name="P4">sbd et daté 194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illage de la vallée de la Loue près d'Ornans (17493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 (très léger manque)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a Loue et le village de Bussières (1749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1</text:p>
          </table:table-cell>
          <table:table-cell table:style-name="Tableau2.B2" office:value-type="string">
            <text:p text:style-name="P4">sbd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e vieux moulin au Narbief (17533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,5</text:p>
          </table:table-cell>
          <table:table-cell table:style-name="Tableau2.B2" office:value-type="string">
            <text:p text:style-name="P4">sbd et daté 44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Retour de chasse (175117_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 (craquelures)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Les foins (1750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g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9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Scène de montagne au printemps (175704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</text:p>
          </table:table-cell>
          <table:table-cell table:style-name="Tableau2.B2" office:value-type="string">
            <text:p text:style-name="P4">sbd, 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32)</text:p>
            <text:p text:style-name="P9">GR52.PA.02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<text:s/>au dos ancien numéro d'exposition 11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17)</text:p>
            <text:p text:style-name="P9">GR52.PA.01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au dos ancien numéro d'exposition 118 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Paysage du Haut-Doubs sous la neige, Le Russey (175701)</text:p>
            <text:p text:style-name="P9">GR41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bd, au dos ancien numéro d'exposition 211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La place du Russey (17570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8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Village du Haut-Doubs en hiver, Bonnétage (?) (1756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45/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300 à 2800 €</text:p>
          </table:table-cell>
        </table:table-row>
        <table:table-row>
          <table:table-cell table:style-name="Tableau2.A2" office:value-type="date" office:date-value="2022-07-01">
            <text:p text:style-name="P3">2022-07-01</text:p>
          </table:table-cell>
          <table:table-cell table:style-name="Tableau2.B2" office:value-type="string">
            <text:p text:style-name="P4">Village franc-comtois dans la neige (1151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37, sbd</text:p>
          </table:table-cell>
          <table:table-cell table:style-name="Tableau2.B2" office:value-type="string">
            <text:p text:style-name="P4">SVV FARRANDO 75009 Paris</text:p>
          </table:table-cell>
          <table:table-cell table:style-name="Tableau2.G2" office:value-type="string">
            <text:p text:style-name="P4">600 à 9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Nature morte aux pigeons et champignons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1x39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50 à 1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uile sur carton entoilée</text:p>
          </table:table-cell>
          <table:table-cell table:style-name="Tableau2.B2" office:value-type="string">
            <text:p text:style-name="P4"/>
          </table:table-cell>
          <table:table-cell table:style-name="Tableau2.E48" office:value-type="float" office:value="1946">
            <text:p text:style-name="P4">1946</text:p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hivernal à Montbenoît dans le Doubs (59_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Datée 39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500 à 700, adjugée 4000 CHF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d'hivert (53_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Datée 53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400 à 600, adjugée 450 CHF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Les foins à Cussey-sur-l'Ognon (175445_60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1949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Village de Haute-Saône (175445_7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daté ?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Rue de village enneigée (175444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0,5</text:p>
          </table:table-cell>
          <table:table-cell table:style-name="Tableau2.B2" office:value-type="string">
            <text:p text:style-name="P4">195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1-11-21">
            <text:p text:style-name="P3">2021-11-21</text:p>
          </table:table-cell>
          <table:table-cell table:style-name="Tableau2.B2" office:value-type="string">
            <text:p text:style-name="P4">Village du Haut-Doubs sous la neige, les Hopitaux-Neufs (1753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3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Montbenoît (0900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3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Paysage de neige dans le Haut-Doubs (09005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6x54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3-12">
            <text:p text:style-name="P3">2021-03-12</text:p>
          </table:table-cell>
          <table:table-cell table:style-name="Tableau2.B2" office:value-type="string">
            <text:p text:style-name="P4">Le pont de Cussey, Doubs (1403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400 à 600 €</text:p>
          </table:table-cell>
        </table:table-row>
        <table:table-row>
          <table:table-cell table:style-name="Tableau2.A2" office:value-type="date" office:date-value="2020-12-05">
            <text:p text:style-name="P3">2020-12-05</text:p>
          </table:table-cell>
          <table:table-cell table:style-name="Tableau2.B2" office:value-type="string">
            <text:p text:style-name="P4">Bouquet de fleurs des champs (180452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 à 230 €</text:p>
          </table:table-cell>
        </table:table-row>
        <table:table-row>
          <table:table-cell table:style-name="Tableau2.A2" office:value-type="date" office:date-value="2020-11-29">
            <text:p text:style-name="P3">2020-11-29</text:p>
          </table:table-cell>
          <table:table-cell table:style-name="Tableau2.B2" office:value-type="string">
            <text:p text:style-name="P4">Neige au Russey (1942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0 décembre, sbd</text:p>
          </table:table-cell>
          <table:table-cell table:style-name="Tableau2.B2" office:value-type="string">
            <text:p text:style-name="P4">BEAUNE ENCHERES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0-10-18">
            <text:p text:style-name="P3">2020-10-18</text:p>
          </table:table-cell>
          <table:table-cell table:style-name="Tableau2.B2" office:value-type="string">
            <text:p text:style-name="P4">Cussey sur 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1500 €</text:p>
          </table:table-cell>
        </table:table-row>
        <table:table-row>
          <table:table-cell table:style-name="Tableau2.A2" office:value-type="date" office:date-value="2020-02-29">
            <text:p text:style-name="P3">2020-02-29</text:p>
          </table:table-cell>
          <table:table-cell table:style-name="Tableau2.B2" office:value-type="string">
            <text:p text:style-name="P4">Paysage de neige (1751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4</text:p>
          </table:table-cell>
          <table:table-cell table:style-name="Tableau2.B2" office:value-type="string">
            <text:p text:style-name="P4">1950, sbd (petiteslacunes)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100 à 150 €</text:p>
          </table:table-cell>
        </table:table-row>
        <table:table-row>
          <table:table-cell table:style-name="Tableau2.A2" office:value-type="date" office:date-value="2019-10-20">
            <text:p text:style-name="P3">2019-10-20</text:p>
          </table:table-cell>
          <table:table-cell table:style-name="Tableau2.B2" office:value-type="string">
            <text:p text:style-name="P4">Vallée de la Loue (175556)</text:p>
          </table:table-cell>
          <table:table-cell table:style-name="Tableau2.B2" office:value-type="string">
            <text:p text:style-name="P4">Crayon gras sur papier</text:p>
          </table:table-cell>
          <table:table-cell table:style-name="Tableau2.B2" office:value-type="string">
            <text:p text:style-name="P4">33x42,5</text:p>
          </table:table-cell>
          <table:table-cell table:style-name="Tableau2.B2" office:value-type="string">
            <text:p text:style-name="P4">sbd (mouillures)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10-17">
            <text:p text:style-name="P3">2019-10-17</text:p>
          </table:table-cell>
          <table:table-cell table:style-name="Tableau2.B2" office:value-type="string">
            <text:p text:style-name="P4">Paysages – Paire d'études à l'huile sur panneau (095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22</text:p>
          </table:table-cell>
          <table:table-cell table:style-name="Tableau2.B2" office:value-type="string">
            <text:p text:style-name="P4">Une signée en bas à droite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9-07-22">
            <text:p text:style-name="P3">2019-07-22</text:p>
          </table:table-cell>
          <table:table-cell table:style-name="Tableau2.B2" office:value-type="string">
            <text:p text:style-name="P4">Hiver au Russey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03-21">
            <text:p text:style-name="P3">2019-03-21</text:p>
          </table:table-cell>
          <table:table-cell table:style-name="Tableau2.B2" office:value-type="string">
            <text:p text:style-name="P4">Fermes sous la neige (18062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7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2500 à 3000 €</text:p>
          </table:table-cell>
        </table:table-row>
        <table:table-row>
          <table:table-cell table:style-name="Tableau2.A2" office:value-type="date" office:date-value="2018-12-07">
            <text:p text:style-name="P3">2018-12-07</text:p>
          </table:table-cell>
          <table:table-cell table:style-name="Tableau2.B2" office:value-type="string">
            <text:p text:style-name="P4">Vue du Russey (21191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BLANCHE &amp; ASSOCIES à Richelieu-Drouot</text:p>
          </table:table-cell>
          <table:table-cell table:style-name="Tableau2.G2" office:value-type="string">
            <text:p text:style-name="P4">300 à 600 €</text:p>
          </table:table-cell>
        </table:table-row>
        <table:table-row>
          <table:table-cell table:style-name="Tableau2.A2" office:value-type="date" office:date-value="2018-11-25">
            <text:p text:style-name="P3">2018-11-25</text:p>
          </table:table-cell>
          <table:table-cell table:style-name="Tableau2.B2" office:value-type="string">
            <text:p text:style-name="P4">Le retour du traîneau (12070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0 à 1800 €</text:p>
          </table:table-cell>
        </table:table-row>
        <table:table-row>
          <table:table-cell table:style-name="Tableau2.A2" office:value-type="date" office:date-value="2018-07-26">
            <text:p text:style-name="P3">2018-07-26</text:p>
          </table:table-cell>
          <table:table-cell table:style-name="Tableau2.B2" office:value-type="string">
            <text:p text:style-name="P4">Labour au devant d'un village franc-comtois (2112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lfort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Neige dans le Haut-Doubs (10594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800 à 3500 €</text:p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Vue de Salins, les jardins (141253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Fermes dans la neige (145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0,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sous la neige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en hiver (14585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8-02-11">
            <text:p text:style-name="P3">2018-02-11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17-11-26">
            <text:p text:style-name="P3">2017-11-26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50 à 450 €</text:p>
          </table:table-cell>
        </table:table-row>
        <table:table-row>
          <table:table-cell table:style-name="Tableau2.A2" office:value-type="date" office:date-value="2017-10-15">
            <text:p text:style-name="P3">2017-10-15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7-02-26">
            <text:p text:style-name="P3">2017-02-26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erme du Haut-Doubs sous la neige (0948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Plateau du Haut-Doubs (0948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3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Lièvre à l'arbre (0949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Gibier sur une chaise (094915)</text:p>
            <text:p text:style-name="P9">GR00.NM.15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,5x41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aisan (150453)</text:p>
            <text:p text:style-name="P9">GR00.NM.10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6x38,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0-16">
            <text:p text:style-name="P3">2016-10-16</text:p>
          </table:table-cell>
          <table:table-cell table:style-name="Tableau2.B2" office:value-type="string">
            <text:p text:style-name="P4">Village Franc-Comtois un jour de neige (15305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100 à 13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6-02-28">
            <text:p text:style-name="P3">2016-02-28</text:p>
          </table:table-cell>
          <table:table-cell table:style-name="Tableau2.B2" office:value-type="string">
            <text:p text:style-name="P4">Fermes du Haut-Doubs en automne les Courtot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,5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2-21">
            <text:p text:style-name="P3">2016-02-21</text:p>
          </table:table-cell>
          <table:table-cell table:style-name="Tableau2.B2" office:value-type="string">
            <text:p text:style-name="P4">Vue de Cussey-sur-l'Ognon (1003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x38</text:p>
          </table:table-cell>
          <table:table-cell table:style-name="Tableau2.B2" office:value-type="string">
            <text:p text:style-name="P4">1950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1-24">
            <text:p text:style-name="P3">2016-01-24</text:p>
          </table:table-cell>
          <table:table-cell table:style-name="Tableau2.B2" office:value-type="string">
            <text:p text:style-name="P4">Paysage enneigé (18045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8x64</text:p>
          </table:table-cell>
          <table:table-cell table:style-name="Tableau2.B2" office:value-type="string">
            <text:p text:style-name="P4">1946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600 à 800 €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a descente du toit (171617)</text:p>
            <text:p text:style-name="P9">GR52.PA.01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e chemin dans la neige (171632)</text:p>
            <text:p text:style-name="P9">GR52.PA.02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orêt, 3 arbres abattus (171646)</text:p>
            <text:p text:style-name="P5">GR49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2">
            <text:p text:style-name="P3">2015-10-22</text:p>
          </table:table-cell>
          <table:table-cell table:style-name="Tableau2.B2" office:value-type="string">
            <text:p text:style-name="P4">Ferme du Haut-Doubs sous la neige (18334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Paysages : ensemble de trois peintures à l'huile sur papier (troispaysages)</text:p>
            <text:p text:style-name="P5">GR34.PA.01p, GR00.PA.50p, GR35.PA,0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1934 et 1935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100 à 1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c du Val et attelage : ensemble de deux aquarelles (deuxaquarelles)</text:p>
            <text:p text:style-name="P4">GR00.PA.51p, GR39.PA.03p</text:p>
          </table:table-cell>
          <table:table-cell table:style-name="Tableau2.B2" office:value-type="string">
            <text:p text:style-name="P4">Aquarelle</text:p>
          </table:table-cell>
          <table:table-cell table:style-name="Tableau2.B2" office:value-type="string">
            <text:p text:style-name="P4">25x32 et 19x28</text:p>
          </table:table-cell>
          <table:table-cell table:style-name="Tableau2.B2" office:value-type="string">
            <text:p text:style-name="P4">1939, sbg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Maison au bord de l'eau (ac5da1)</text:p>
            <text:p text:style-name="P5">GR00.LI.05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s vendanges (367660)</text:p>
            <text:p text:style-name="P5">GR00.LI.02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3x26,5 (sans les marges)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 pêcheur (e5de43)</text:p>
            <text:p text:style-name="P5">GR00.LI.01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9x29 (sans les marges)</text:p>
          </table:table-cell>
          <table:table-cell table:style-name="Tableau2.B2" office:value-type="string">
            <text:p text:style-name="P4">sbd et numéroté 3/1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 ballade en traîneau (c3cef3)</text:p>
            <text:p text:style-name="P9">GR00.LI.04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Chalets sous la neige (a6acec)</text:p>
            <text:p text:style-name="P9">GR00.LI.03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4-10-26">
            <text:p text:style-name="P3">2014-10-26</text:p>
          </table:table-cell>
          <table:table-cell table:style-name="Tableau2.B2" office:value-type="string">
            <text:p text:style-name="P4">Le Russey (0c444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SCP FENAUX-ETIEVANT e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10-12">
            <text:p text:style-name="P3">2014-10-12</text:p>
          </table:table-cell>
          <table:table-cell table:style-name="Tableau2.B2" office:value-type="string">
            <text:p text:style-name="P4">Salins-les-Bains et s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c6c48f)</text:p>
            <text:p text:style-name="P9">GR48.PA.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7b827a)</text:p>
            <text:p text:style-name="P9">GR50.PA.04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Homme pellant dans la neige (241d88)</text:p>
            <text:p text:style-name="P9">GR41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Le pont de Cussey-sur-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Vue de la ville de Salins-les-Bains et d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4x80</text:p>
          </table:table-cell>
          <table:table-cell table:style-name="Tableau2.B2" office:value-type="string">
            <text:p text:style-name="P4">1954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3-27">
            <text:p text:style-name="P3">2014-03-27</text:p>
          </table:table-cell>
          <table:table-cell table:style-name="Tableau2.B2" office:value-type="string">
            <text:p text:style-name="P4">Le Haut-Doubs en hiver (969df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3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3-10-20">
            <text:p text:style-name="P3">2013-10-20</text:p>
          </table:table-cell>
          <table:table-cell table:style-name="Tableau2.B2" office:value-type="string">
            <text:p text:style-name="P4">Belmont (17533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1-25">
            <text:p text:style-name="P3">2012-11-25</text:p>
          </table:table-cell>
          <table:table-cell table:style-name="Tableau2.B2" office:value-type="string">
            <text:p text:style-name="P4">Montbenoît, les bords du 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7x55,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La place du Russey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Composition à la soupière et au faisan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6-17">
            <text:p text:style-name="P3">2012-06-17</text:p>
          </table:table-cell>
          <table:table-cell table:style-name="Tableau2.B2" office:value-type="string">
            <text:p text:style-name="P4">Village du Haut-Doubs, Les Hôpitaux en hiver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1949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3x73</text:p>
          </table:table-cell>
          <table:table-cell table:style-name="Tableau2.B2" office:value-type="string">
            <text:p text:style-name="P4">1951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1498 (582 à 832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x40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457 (415 à 664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Marée basse à Deauville (artprice0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7x46</text:p>
          </table:table-cell>
          <table:table-cell table:style-name="Tableau2.B2" office:value-type="string">
            <text:p text:style-name="P4">1930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Non vendu (416 à 582 €)</text:p>
          </table:table-cell>
        </table:table-row>
        <table:table-row>
          <table:table-cell table:style-name="Tableau2.A2" office:value-type="date" office:date-value="2011-06-26">
            <text:p text:style-name="P3">2011-06-26</text:p>
          </table:table-cell>
          <table:table-cell table:style-name="Tableau2.B2" office:value-type="string">
            <text:p text:style-name="P4">Les trois truites (lestroistruites)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53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9-10-25">
            <text:p text:style-name="P3">2009-10-25</text:p>
          </table:table-cell>
          <table:table-cell table:style-name="Tableau2.B2" office:value-type="string">
            <text:p text:style-name="P4">Petit village franc-comtois (artprice0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1000 (1000 à 1200) €</text:p>
          </table:table-cell>
        </table:table-row>
        <table:table-row>
          <table:table-cell table:style-name="Tableau2.A2" office:value-type="date" office:date-value="2008-06-29">
            <text:p text:style-name="P3">2008-06-29</text:p>
          </table:table-cell>
          <table:table-cell table:style-name="Tableau2.B2" office:value-type="string">
            <text:p text:style-name="P4">Paysage de neige (artprice0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0x4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800 (800 à 1000) €</text:p>
          </table:table-cell>
        </table:table-row>
        <table:table-row>
          <table:table-cell table:style-name="Tableau2.A2" office:value-type="date" office:date-value="2008-06-12">
            <text:p text:style-name="P3">2008-06-12</text:p>
          </table:table-cell>
          <table:table-cell table:style-name="Tableau2.B2" office:value-type="string">
            <text:p text:style-name="P4">Le hameau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1953, signé</text:p>
          </table:table-cell>
          <table:table-cell table:style-name="Tableau2.B2" office:value-type="string">
            <text:p text:style-name="P4">Blanchet &amp; Associés, Chayette &amp; Cheval à Paris</text:p>
          </table:table-cell>
          <table:table-cell table:style-name="Tableau2.G2" office:value-type="string">
            <text:p text:style-name="P4">1000 (500 à 600)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Vase de fleur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700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Montbenoît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46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300 €</text:p>
          </table:table-cell>
        </table:table-row>
        <table:table-row>
          <table:table-cell table:style-name="Tableau2.A2" office:value-type="date" office:date-value="2008-01-31">
            <text:p text:style-name="P3">2008-01-31</text:p>
          </table:table-cell>
          <table:table-cell table:style-name="Tableau2.B2" office:value-type="string">
            <text:p text:style-name="P4">Montflovin, les toits rouge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6</text:p>
          </table:table-cell>
          <table:table-cell table:style-name="Tableau2.B2" office:value-type="string">
            <text:p text:style-name="P4">1952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2500 €</text:p>
          </table:table-cell>
        </table:table-row>
        <table:table-row>
          <table:table-cell table:style-name="Tableau2.A2" office:value-type="date" office:date-value="2004-05-09">
            <text:p text:style-name="P3">2004-05-09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Guérin à Saint-Dié</text:p>
          </table:table-cell>
          <table:table-cell table:style-name="Tableau2.G2" office:value-type="string">
            <text:p text:style-name="P4"> 1450 €</text:p>
          </table:table-cell>
        </table:table-row>
        <table:table-row>
          <table:table-cell table:style-name="Tableau2.A2" office:value-type="date" office:date-value="2003-06-22">
            <text:p text:style-name="P3">2003-06-22</text:p>
          </table:table-cell>
          <table:table-cell table:style-name="Tableau2.B2" office:value-type="string">
            <text:p text:style-name="P4">Village des Fourgs (artprice0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1-04-15">
            <text:p text:style-name="P3">2001-04-15</text:p>
          </table:table-cell>
          <table:table-cell table:style-name="Tableau2.B2" office:value-type="string">
            <text:p text:style-name="P4">Hiver au Russey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537 € (23200 F)</text:p>
          </table:table-cell>
        </table:table-row>
        <table:table-row>
          <table:table-cell table:style-name="Tableau2.A2" office:value-type="date" office:date-value="2001-02-18">
            <text:p text:style-name="P3">2001-02-18</text:p>
          </table:table-cell>
          <table:table-cell table:style-name="Tableau2.B2" office:value-type="string">
            <text:p text:style-name="P4">Village du Haut-Doubs enneigé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4x41</text:p>
          </table:table-cell>
          <table:table-cell table:style-name="Tableau2.B2" office:value-type="string">
            <text:p text:style-name="P4">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2134 € (14000 F)</text:p>
          </table:table-cell>
        </table:table-row>
        <table:table-row>
          <table:table-cell table:style-name="Tableau2.A2" office:value-type="date" office:date-value="2000-12-10">
            <text:p text:style-name="P3">2000-12-10</text:p>
          </table:table-cell>
          <table:table-cell table:style-name="Tableau2.B2" office:value-type="string">
            <text:p text:style-name="P4">Neige dans le Haut-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211 € (14500 F) </text:p>
          </table:table-cell>
        </table:table-row>
        <table:table-row>
          <table:table-cell table:style-name="Tableau2.A2" office:value-type="date" office:date-value="1999-06-27">
            <text:p text:style-name="P3">1999-06-27</text:p>
          </table:table-cell>
          <table:table-cell table:style-name="Tableau2.B2" office:value-type="string">
            <text:p text:style-name="P4">Les moisson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4269 € (28000 F)</text:p>
          </table:table-cell>
        </table:table-row>
        <table:table-row>
          <table:table-cell table:style-name="Tableau2.A2" office:value-type="date" office:date-value="1998-11-07">
            <text:p text:style-name="P3">1998-11-07</text:p>
          </table:table-cell>
          <table:table-cell table:style-name="Tableau2.B2" office:value-type="string">
            <text:p text:style-name="P4">Hiver à Cussey-sur-l'Ognon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51 € (2300 F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Neige au couchant (artprice0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6</text:p>
          </table:table-cell>
          <table:table-cell table:style-name="Tableau2.B2" office:value-type="string">
            <text:p text:style-name="P4">1944,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1372 € (9000 F)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Fonte des neiges (artprice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0x60</text:p>
          </table:table-cell>
          <table:table-cell table:style-name="Tableau2.B2" office:value-type="string">
            <text:p text:style-name="P4">19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887 € (25500 F) </text:p>
          </table:table-cell>
        </table:table-row>
        <table:table-row>
          <table:table-cell table:style-name="Tableau2.A2" office:value-type="date" office:date-value="1997-12-06">
            <text:p text:style-name="P3">1997-12-06</text:p>
          </table:table-cell>
          <table:table-cell table:style-name="Tableau2.B2" office:value-type="string">
            <text:p text:style-name="P4">Le lavoir d'Etuz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05 € (2000 F)</text:p>
          </table:table-cell>
        </table:table-row>
        <table:table-row>
          <table:table-cell table:style-name="Tableau2.A2" office:value-type="date" office:date-value="1997-07-16">
            <text:p text:style-name="P3">1997-07-16</text:p>
          </table:table-cell>
          <table:table-cell table:style-name="Tableau2.B2" office:value-type="string">
            <text:p text:style-name="P4">Village franc-comtoi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Chayette &amp; Cheval à Paris</text:p>
          </table:table-cell>
          <table:table-cell table:style-name="Tableau2.G2" office:value-type="string">
            <text:p text:style-name="P4">534 € (3500 F) 3000 à 3500 F</text:p>
          </table:table-cell>
        </table:table-row>
        <table:table-row>
          <table:table-cell table:style-name="Tableau2.A2" office:value-type="date" office:date-value="1992-04-26">
            <text:p text:style-name="P3">1992-04-26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430 € (22500 F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a xlink:type="simple" xlink:href="mailto:info@jeanmicheldesmicht.com" text:style-name="Internet_20_link" text:visited-style-name="Visited_20_Internet_20_Lin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336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on Robbe, Résultats d'adjudications sur Artprice.com</dc:title>
    <meta:keyword>Gaston Robbe</meta:keyword>
    <meta:keyword>Résultats d'adjudications sur Artprice.com</meta:keyword>
    <dc:description>Gaston Robbe, Résultats d'adjudications sur Artprice.com</dc:description>
    <meta:generator>OpenOffice/4.1.15$Win32 OpenOffice.org_project/4115m2$Build-9813</meta:generator>
    <dc:date>2025-11-10T09:57:08.63</dc:date>
    <dc:creator>Jean-Michel DESMICHT</dc:creator>
    <meta:editing-duration>P2DT13H44M48S</meta:editing-duration>
    <meta:editing-cycles>126</meta:editing-cycles>
    <meta:document-statistic meta:table-count="3" meta:image-count="0" meta:object-count="0" meta:page-count="1" meta:paragraph-count="982" meta:word-count="2680" meta:character-count="15450"/>
  </office:meta>
</office:document-meta>
</file>